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537cm" fo:margin-left="-0.392cm" fo:margin-top="0cm" fo:margin-bottom="0cm" table:align="left" style:writing-mode="lr-tb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9.155cm"/>
    </style:style>
    <style:style style:name="Tabela2.D" style:family="table-column">
      <style:table-column-properties style:column-width="0.312cm"/>
    </style:style>
    <style:style style:name="Tabela2.1" style:family="table-row">
      <style:table-row-properties style:min-row-height="0.7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1" style:family="table-cell">
      <style:table-cell-properties style:vertical-align="" fo:padding="0cm" fo:border-left="0.5pt solid #000000" fo:border-right="none" fo:border-top="none" fo:border-bottom="none" style:writing-mode="lr-tb"/>
    </style:style>
    <style:style style:name="Tabela2.4" style:family="table-row">
      <style:table-row-properties style:min-row-height="0.485cm" fo:keep-together="always"/>
    </style:style>
    <style:style style:name="Tabela2.A4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10" style:family="table-row">
      <style:table-row-properties style:min-row-height="1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13" style:family="table-row">
      <style:table-row-properties style:min-row-height="0.492cm" fo:keep-together="always"/>
    </style:style>
    <style:style style:name="Tabela2.14" style:family="table-row">
      <style:table-row-properties style:min-row-height="0.489cm" fo:keep-together="always"/>
    </style:style>
    <style:style style:name="Tabela2.16" style:family="table-row">
      <style:table-row-properties style:min-row-height="0.7cm" fo:keep-together="auto"/>
    </style:style>
    <style:style style:name="Tabela2.56" style:family="table-row">
      <style:table-row-properties style:min-row-height="1cm" fo:keep-together="auto"/>
    </style:style>
    <style:style style:name="Tabela1" style:family="table">
      <style:table-properties style:width="17.286cm" fo:margin-left="-0.009cm" fo:margin-top="0cm" fo:margin-bottom="0cm" table:align="left" style:writing-mode="lr-tb"/>
    </style:style>
    <style:style style:name="Tabela1.A" style:family="table-column">
      <style:table-column-properties style:column-width="0.543cm"/>
    </style:style>
    <style:style style:name="Tabela1.B" style:family="table-column">
      <style:table-column-properties style:column-width="1.464cm"/>
    </style:style>
    <style:style style:name="Tabela1.C" style:family="table-column">
      <style:table-column-properties style:column-width="0.353cm"/>
    </style:style>
    <style:style style:name="Tabela1.D" style:family="table-column">
      <style:table-column-properties style:column-width="3.595cm"/>
    </style:style>
    <style:style style:name="Tabela1.E" style:family="table-column">
      <style:table-column-properties style:column-width="0.545cm"/>
    </style:style>
    <style:style style:name="Tabela1.F" style:family="table-column">
      <style:table-column-properties style:column-width="1.595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0.504cm"/>
    </style:style>
    <style:style style:name="Tabela1.J" style:family="table-column">
      <style:table-column-properties style:column-width="0.042cm"/>
    </style:style>
    <style:style style:name="Tabela1.K" style:family="table-column">
      <style:table-column-properties style:column-width="0.312cm"/>
    </style:style>
    <style:style style:name="Tabela1.L" style:family="table-column">
      <style:table-column-properties style:column-width="1.789cm"/>
    </style:style>
    <style:style style:name="Tabela1.M" style:family="table-column">
      <style:table-column-properties style:column-width="0.549cm"/>
    </style:style>
    <style:style style:name="Tabela1.N" style:family="table-column">
      <style:table-column-properties style:column-width="3.434cm"/>
    </style:style>
    <style:style style:name="Tabela1.O" style:family="table-column">
      <style:table-column-properties style:column-width="0.14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1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1" style:family="table-row">
      <style:table-row-properties style:min-row-height="1.6cm" fo:keep-together="auto"/>
    </style:style>
    <style:style style:name="Tabela1.12" style:family="table-row">
      <style:table-row-properties style:min-row-height="0.7cm" fo:keep-together="always"/>
    </style:style>
    <style:style style:name="Tabela1.13" style:family="table-row">
      <style:table-row-properties style:min-row-height="2cm" fo:keep-together="always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O16" style:family="table-cell">
      <style:table-cell-properties style:vertical-align="" fo:padding="0cm" fo:border="none" style:writing-mode="lr-tb"/>
    </style:style>
    <style:style style:name="Tabela3" style:family="table">
      <style:table-properties style:width="17.163cm" fo:margin-left="-0.335cm" fo:margin-top="0cm" fo:margin-bottom="0cm" table:align="left" style:writing-mode="lr-tb"/>
    </style:style>
    <style:style style:name="Tabela3.A" style:family="table-column">
      <style:table-column-properties style:column-width="9.234cm"/>
    </style:style>
    <style:style style:name="Tabela3.B" style:family="table-column">
      <style:table-column-properties style:column-width="7.929cm"/>
    </style:style>
    <style:style style:name="Tabela3.1" style:family="table-row">
      <style:table-row-properties style:min-row-height="1.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5" style:family="table-row">
      <style:table-row-properties style:min-row-height="5.068cm" fo:keep-together="always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10.478cm" style:auto-text-indent="false" style:writing-mode="lr-tb"/>
      <style:text-properties fo:font-size="14pt" style:font-size-asian="14pt"/>
    </style:style>
    <style:style style:name="P3" style:family="paragraph" style:parent-style-name="Standard_20__28_user_29_">
      <style:paragraph-properties fo:margin-left="0cm" fo:margin-right="0cm" fo:text-align="center" style:justify-single-word="false" fo:orphans="0" fo:widows="0" fo:text-indent="10.478cm" style:auto-text-indent="false" style:writing-mode="lr-tb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_20__28_user_29_">
      <style:paragraph-properties fo:margin-left="0.51cm" fo:margin-right="0.191cm" fo:margin-top="0cm" fo:margin-bottom="0.212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4" style:family="paragraph" style:parent-style-name="Standard_20__28_user_29_">
      <style:paragraph-properties fo:margin-left="0cm" fo:margin-right="0cm" fo:orphans="0" fo:widows="0" fo:text-indent="0cm" style:auto-text-indent="false" style:writing-mode="lr-tb"/>
    </style:style>
    <style:style style:name="P15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9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size="10pt" style:font-size-asian="10pt"/>
    </style:style>
    <style:style style:name="P2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fo:font-style="italic" style:font-size-asian="10pt" style:font-style-asian="italic"/>
    </style:style>
    <style:style style:name="P2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style="italic" style:font-size-asian="10pt" style:font-style-asian="italic"/>
    </style:style>
    <style:style style:name="P24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7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asian="Arial Unicode MS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pt" style:font-size-asian="1pt"/>
    </style:style>
    <style:style style:name="P29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tyle="normal" style:font-style-asian="norm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3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size="10pt" style:font-size-asian="10pt"/>
    </style:style>
    <style:style style:name="P3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3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3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3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/>
    </style:style>
    <style:style style:name="P37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size="10pt" fo:font-weight="bold" style:font-size-asian="10pt" style:font-weight-asian="bold"/>
    </style:style>
    <style:style style:name="P3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style="italic" style:font-size-asian="10pt" style:font-style-asian="italic"/>
    </style:style>
    <style:style style:name="P39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bold" style:font-weight-asian="bold"/>
    </style:style>
    <style:style style:name="P40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font-weight="bold" style:font-weight-asian="bold"/>
    </style:style>
    <style:style style:name="P41" style:family="paragraph" style:parent-style-name="Standard_20__28_user_29_">
      <style:paragraph-properties fo:margin-left="0.51cm" fo:margin-right="0.191cm" fo:margin-top="0cm" fo:margin-bottom="0.212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/>
    </style:style>
    <style:style style:name="P4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fo:font-size="10pt" style:font-size-asian="10pt"/>
    </style:style>
    <style:style style:name="P43" style:family="paragraph" style:parent-style-name="Text_20_body_20_indent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4pt" style:font-size-asian="14pt"/>
    </style:style>
    <style:style style:name="P44" style:family="paragraph" style:parent-style-name="Heading_20_1" style:list-style-name="WWNum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lways" style:writing-mode="lr-tb">
        <style:tab-stops/>
      </style:paragraph-properties>
      <style:text-properties fo:font-size="12pt" fo:font-weight="normal" style:font-size-asian="12pt" style:font-weight-asian="normal"/>
    </style:style>
    <style:style style:name="P45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lways" style:writing-mode="lr-tb">
        <style:tab-stops/>
      </style:paragraph-properties>
      <style:text-properties fo:font-size="12pt" fo:font-weight="normal" style:font-size-asian="12pt" style:font-weight-asian="normal"/>
    </style:style>
    <style:style style:name="P46" style:family="paragraph" style:parent-style-name="Heading_20_1" style:list-style-name="WWNum1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fo:keep-with-next="always" style:writing-mode="lr-tb">
        <style:tab-stops/>
      </style:paragraph-properties>
      <style:text-properties fo:font-size="12pt" style:font-size-asian="12pt"/>
    </style:style>
    <style:style style:name="P47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lways" style:writing-mode="lr-tb">
        <style:tab-stops/>
      </style:paragraph-properties>
      <style:text-properties fo:font-size="12pt" style:font-size-asian="12pt"/>
    </style:style>
    <style:style style:name="P48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keep-with-next="always" style:writing-mode="lr-tb">
        <style:tab-stops>
          <style:tab-stop style:position="0.501cm"/>
        </style:tab-stops>
      </style:paragraph-properties>
      <style:text-properties fo:font-size="12pt" style:font-size-asian="12pt"/>
    </style:style>
    <style:style style:name="P49" style:family="paragraph" style:parent-style-name="Standard" style:list-style-name="WW8Num6">
      <style:paragraph-properties fo:text-align="justify" style:justify-single-word="false"/>
    </style:style>
    <style:style style:name="P50" style:family="paragraph" style:parent-style-name="Standard" style:list-style-name="WW8Num5">
      <style:paragraph-properties fo:text-align="justify" style:justify-single-word="false"/>
    </style:style>
    <style:style style:name="P51" style:family="paragraph" style:parent-style-name="Standard" style:list-style-name="WW8Num2">
      <style:paragraph-properties fo:text-align="justify" style:justify-single-word="false"/>
    </style:style>
    <style:style style:name="P52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7pt" fo:font-style="italic" style:font-size-asian="7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XXVII/147/08</text:p>
      <text:p text:style-name="P1">RADY GMINY LASKOWA</text:p>
      <text:p text:style-name="P1">z dnia 29 sierpnia 2008 r.</text:p>
      <text:p text:style-name="P1"/>
      <text:p text:style-name="P5">w sprawie<text:span text:style-name="T1"> </text:span><text:span text:style-name="T2">zasad udzielania dotacji na prace konserwatorskie, restauratorskie lub roboty <text:tab/>budowlane przy obiektach wpisanych do rejestru zabytków</text:span></text:p>
      <text:p text:style-name="P10"/>
      <text:p text:style-name="P10"/>
      <text:p text:style-name="P4"><text:tab/>Na podstawie art. 81 ust. 1 ustawy z dnia 23 lipca 2003 r. o ochronie zabytków <text:s text:c="12"/>i opiece nad zabytkami ( Dz. U. z 2003 r. Nr 162, poz. 1568 z późn. zm.) Rada Gminy Laskowa uchwala, co następuje:</text:p>
      <text:p text:style-name="P4"/>
      <text:p text:style-name="P11">§ 1</text:p>
      <text:p text:style-name="P4"><text:s/>Przyjmuje się do stosowania zasady i tryb udzielania i rozliczania dotacji na prace konserwatorskie, restauratorskie i roboty budowlane przy obiektach zabytkowych wpisanych do rejestru zabytków, znajdujących się na terenie Gminy Laskowa.</text:p>
      <text:p text:style-name="P4"/>
      <text:p text:style-name="P11">§ 2</text:p>
      <text:p text:style-name="P4"><text:s/>Dotacja może być udzielona osobie fizycznej lub jednostce organizacyjnej posiadającej tytuł prawny do zabytku znajdującego się na terenie Gminy Laskowa, wpisanego do rejestru - wynikający z prawa własności, użytkowania wieczystego, trwałego zarządu, ograniczonego prawa rzeczowego albo stosunku zobowiązaniowego. </text:p>
      <text:p text:style-name="P4"/>
      <text:p text:style-name="P11">§ 3</text:p>
      <text:p text:style-name="P4"><text:s/>Dotacja może być udzielona na dofinansowanie nakładów koniecznych na wykonanie prac konserwatorskich, restauratorskich lub robót budowlanych przy zabytku, o którym mowa <text:line-break/>w § 2, ustalonych na podstawie kosztorysu.</text:p>
      <text:p text:style-name="P4"/>
      <text:p text:style-name="P11">§ 4</text:p>
      <text:p text:style-name="P4"><text:s/>Dotacja na prace konserwatorskie, restauratorskie lub roboty budowlane przy zabytku może obejmować nakłady konieczne na:</text:p>
      <text:list xml:id="list1737296001" text:style-name="WW8Num6">
        <text:list-item>
          <text:p text:style-name="P49">sporządzenie ekspertyz technicznych i konserwatorskich;</text:p>
        </text:list-item>
        <text:list-item>
          <text:p text:style-name="P49">przeprowadzenie badań konserwatorskich, architektonicznych lub archeologicznych;</text:p>
        </text:list-item>
        <text:list-item>
          <text:p text:style-name="P49">wykonanie dokumentacji konserwatorskiej;</text:p>
        </text:list-item>
        <text:list-item>
          <text:p text:style-name="P49">opracowanie programu prac konserwatorskich i restauratorskich;</text:p>
        </text:list-item>
        <text:list-item>
          <text:p text:style-name="P49">wykonanie projektu budowlanego zgodnie z przepisami Prawa budowlanego;</text:p>
        </text:list-item>
        <text:list-item>
          <text:p text:style-name="P49">sporządzenie projektu odtworzenia kompozycji wnętrz;</text:p>
        </text:list-item>
        <text:list-item>
          <text:p text:style-name="P49">zabezpieczenie, zachowanie i utrwalenie substancji zabytku;</text:p>
        </text:list-item>
        <text:list-item>
          <text:p text:style-name="P49">stabilizację konstrukcyjną części składowych zabytku lub ich odtworzenie w zakresie niezbędnym dla zachowania tego zabytku;</text:p>
        </text:list-item>
        <text:list-item>
          <text:p text:style-name="P49">odnowienie lub uzupełnienie tynków i okładzin architektonicznych albo ich całkowite odtworzenie, z uwzględnieniem charakterystycznej dla tego zabytku kolorystyki;</text:p>
        </text:list-item>
        <text:list-item>
          <text:p text:style-name="P49">odtworzenie zniszczonej przynależności zabytku, jeżeli odtworzenie to nie przekracza 50 % oryginalnej substancji tej przynależności;</text:p>
        </text:list-item>
        <text:list-item>
          <text:p text:style-name="P49">odnowienie lub całkowite odtworzenie okien, w tym ościeżnic i okiennic, zewnętrznych odrzwi i drzwi, więźby dachowej, pokrycia dachowego, rynien i rur spustowych;</text:p>
        </text:list-item>
        <text:list-item>
          <text:p text:style-name="P49">modernizację instalacji elektrycznej w zabytkach drewnianych lub w zabytkach, które posiadają oryginalne, wykonane z drewna części składowe i przynależności;</text:p>
        </text:list-item>
        <text:list-item>
          <text:p text:style-name="P49">wykonanie izolacji przeciwwilgociowej;</text:p>
        </text:list-item>
        <text:list-item>
          <text:p text:style-name="P49"><text:soft-page-break/>uzupełnianie narysów ziemnych dzieł architektury obronnej oraz zabytków archeologicznych nieruchomych o własnych formach krajobrazowych;</text:p>
        </text:list-item>
        <text:list-item>
          <text:p text:style-name="P49">działania zmierzające do wyeksponowania istniejących, oryginalnych elementów zabytkowego układu parku lub ogrodu;</text:p>
        </text:list-item>
        <text:list-item>
          <text:p text:style-name="P49">zakup materiałów konserwatorskich i budowlanych, niezbędnych do wykonania prac <text:s text:c="13"/>i robót przy zabytku wpisanym do rejestru, o którym mowa w pkt 7-15;</text:p>
        </text:list-item>
        <text:list-item>
          <text:p text:style-name="P49">zakup i montaż instalacji przeciwwłamaniowej oraz przeciwpożarowej i odgromowej.</text:p>
        </text:list-item>
      </text:list>
      <text:p text:style-name="P4"/>
      <text:p text:style-name="P11">§ 5</text:p>
      <text:p text:style-name="P6"><text:s/>1. Dotacja może być udzielona w wysokości do 50 % nakładów koniecznych na wykonanie prac konserwatorskich, restauratorskich lub robót budowlanych przy zabytku wpisanym do rejestru.</text:p>
      <text:p text:style-name="P4"><text:tab/>2. W przypadku, jeżeli stan zachowania zabytku, o którym mowa w ust. 1 wymaga podjęcia niezwłocznych prac konserwatorskich, restauratorskich lub robót budowlanych przy zabytku, dotacja może być udzielona w wysokości do 100 % nakładów koniecznych na wykonanie tych prac lub robót.</text:p>
      <text:p text:style-name="P4"/>
      <text:p text:style-name="P11">§ 6</text:p>
      <text:p text:style-name="P4">Łączna wysokość dotacji udzielonych z budżetu gminy oraz innych źródeł sektora finansów publicznych nie może przekroczyć wysokości 100 % nakładów koniecznych na wykonanie tych prac lub robót.</text:p>
      <text:p text:style-name="P4"/>
      <text:p text:style-name="P11">§ 7</text:p>
      <text:p text:style-name="P11"/>
      <text:p text:style-name="P6">Wysokość środków przeznaczonych na dotacje ustalana jest corocznie w budżecie gminy.</text:p>
      <text:p text:style-name="P4"/>
      <text:p text:style-name="P11">§ 8</text:p>
      <text:p text:style-name="P11"/>
      <text:p text:style-name="P6">1. Udzielenie dotacji może nastąpić po złożeniu przez właściciela lub posiadacza zabytku wniosku w tej sprawie w Urzędzie Gminy w Laskowej.</text:p>
      <text:p text:style-name="P4"><text:tab/>2. Wnioski o udzielenie dotacji składa się do dnia 30 września roku poprzedzającego przeprowadzenie prac.</text:p>
      <text:p text:style-name="P4"><text:tab/>3. Termin, o którym mowa w ust. 2 <text:s/>nie ma zastosowania w przypadku ubiegania się o dotację na prace, które są niezbędne do wykonania w celu niezwłocznego usunięcia nagłego zagrożenia życia, zdrowia lub poważnego uszkodzenia zabytku.</text:p>
      <text:p text:style-name="P4"><text:tab/>3. Wnioski niekompletne, po bezskutecznym wezwaniu do usunięcia braków, podlegają odrzuceniu.</text:p>
      <text:p text:style-name="P7"><text:tab/>3. Rozpatrywanie wniosków następuje po uchwaleniu przez Radę Gminy w Laskowej budżetu Gminy Laskowa.</text:p>
      <text:p text:style-name="P4"><text:tab/>4. Podmiotom spełniającym warunki wynikające z niniejszej uchwały dotację udziela Rada Gminy Laskowa w drodze odrębnej uchwały.</text:p>
      <text:p text:style-name="P4"/>
      <text:p text:style-name="P4"/>
      <text:p text:style-name="P11">§ 9</text:p>
      <text:p text:style-name="P11"/>
      <text:p text:style-name="P6">Wniosek, którego wzór stanowi załącznik Nr 1 do niniejszej uchwały powinien w szczególności zawierać:</text:p>
      <text:list xml:id="list2206791473" text:style-name="WW8Num5">
        <text:list-item>
          <text:p text:style-name="P50">imię, nazwisko i adres zamieszkania wnioskodawcy lub nazwę i siedzibę jednostki organizacyjnej, będącej wnioskodawcą;</text:p>
        </text:list-item>
        <text:list-item>
          <text:p text:style-name="P50">wskazanie zabytku, z uwzględnieniem jego położenia;</text:p>
        </text:list-item>
        <text:list-item>
          <text:p text:style-name="P50"><text:soft-page-break/>udokumentowanie tytułu prawnego do zabytku nieruchomego;</text:p>
        </text:list-item>
        <text:list-item>
          <text:p text:style-name="P50">określenie wysokości dotacji na pracę, o którą ubiega się wnioskodawca i terminu ich wykonania;</text:p>
        </text:list-item>
        <text:list-item>
          <text:p text:style-name="P50">informację o wnioskach o udzielenie dotacji skierowanych do innych organów;</text:p>
        </text:list-item>
        <text:list-item>
          <text:p text:style-name="P50">informację wnioskodawcy o dotychczas uzyskanych środkach publicznych, przeznaczonych na prowadzenie prac przy tym zabytku.</text:p>
        </text:list-item>
      </text:list>
      <text:p text:style-name="P11"/>
      <text:p text:style-name="P11">§ 10</text:p>
      <text:p text:style-name="P11"/>
      <text:p text:style-name="P6"><text:s/>Przekazanie dotacji następuje na podstawie umowy, określającej w szczególności:</text:p>
      <text:list xml:id="list1301765383" text:style-name="WW8Num2">
        <text:list-item>
          <text:p text:style-name="P51">opis prac lub robót i termin ich wykonania;</text:p>
        </text:list-item>
        <text:list-item>
          <text:p text:style-name="P51">kwotę dotacji oraz termin i tryb jej płatności;</text:p>
        </text:list-item>
        <text:list-item>
          <text:p text:style-name="P51">tryb kontroli wykonania umowy;</text:p>
        </text:list-item>
        <text:list-item>
          <text:p text:style-name="P51">sposób i termin rozliczenia udzielonej dotacji oraz zasady zwrotu niewykorzystanej kwoty dotacji albo dotacji wykorzystanej niezgodnie z przeznaczeniem,</text:p>
        </text:list-item>
        <text:list-item>
          <text:p text:style-name="P51">zobowiązanie do przestrzegania ustawy o zamówieniach publicznych.</text:p>
        </text:list-item>
      </text:list>
      <text:p text:style-name="P4"><text:tab/></text:p>
      <text:p text:style-name="P11">§ 11</text:p>
      <text:p text:style-name="P6">1. Podmiot otrzymujący dotację zobowiązany jest do złożenia pisemnego sprawozdania merytorycznego i rozliczenia finansowego dotacji w terminie 30 dni od zakończenia realizacji zadania.</text:p>
      <text:p text:style-name="P4"><text:tab/>2. Sprawozdanie z prac objętych dotacją zawiera w szczególności:</text:p>
      <text:list xml:id="list498772040" text:style-name="WW8Num4">
        <text:list-item>
          <text:p text:style-name="P52">szczegółowy opis zadania objętego dotacją;</text:p>
        </text:list-item>
        <text:list-item>
          <text:p text:style-name="P53">informację o wydatkach poniesionych przy realizacji zadania;</text:p>
        </text:list-item>
        <text:list-item>
          <text:p text:style-name="P54">zestawienie rachunków lub faktur.</text:p>
        </text:list-item>
      </text:list>
      <text:p text:style-name="P4"/>
      <text:p text:style-name="P11">§ 12</text:p>
      <text:p text:style-name="P4"><text:tab/>W przypadku stwierdzenia wykorzystania dotacji niezgodnie z umową, w tym nie przedstawienia rozliczenia w terminie określonym w umowie, nieterminowego zwrotu niewykorzystanej części dotacji podmiot, który otrzymał dotację traci prawo do ubiegania się o dotację z budżetu Gminy Laskowa przez kolejne 3 lata.</text:p>
      <text:p text:style-name="P4"/>
      <text:p text:style-name="P11">§ 13</text:p>
      <text:p text:style-name="P6">Gmina Laskowa prowadzi dokumentację udzielonych dotacji.</text:p>
      <text:p text:style-name="P4"/>
      <text:p text:style-name="P11">§ 14</text:p>
      <text:p text:style-name="P6"><text:s/>Wykonanie uchwały powierza się Wójtowi Gminy Laskowa.</text:p>
      <text:p text:style-name="P4"/>
      <text:p text:style-name="P11">§ 15</text:p>
      <text:p text:style-name="P6">Uchwała podlega ogłoszeniu w Dzienniku Urzędowym Województwa Małopolskiego <text:line-break/>i wchodzi w życie po upływie 14 dni od dnia ogłosz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><text:tab/><text:tab/><text:tab/><text:tab/><text:tab/><text:tab/><text:tab/><text:tab/><text:tab/>Załącznik nr 1</text:p>
      <text:p text:style-name="P17"><text:tab/><text:tab/><text:tab/><text:tab/><text:tab/><text:tab/><text:tab/><text:tab/><text:tab/>do Uchwały Nr XXVII/147/08</text:p>
      <text:p text:style-name="P17"><text:soft-page-break/><text:tab/><text:tab/><text:tab/><text:tab/><text:tab/><text:tab/><text:tab/><text:tab/><text:tab/>Rady Gminy Laskowa <text:s/></text:p>
      <text:p text:style-name="P17"><text:tab/><text:tab/><text:tab/><text:tab/><text:tab/><text:tab/><text:tab/><text:tab/><text:tab/>z dnia 29 sierpnia 2008 r.</text:p>
      <text:p text:style-name="P17"/>
      <text:p text:style-name="P29">WNIOSEK</text:p>
      <text:p text:style-name="P43">O UDZIELENIE DOTACJI NA PRACE KONSERWATORSKIE, RESTAURATORSKIE LUB ROBOTY BUDOWLANE PRZY ZABYTKU ZNAJDUJĄCYM SIĘ NA TERENIE GMINY LASKOWA, WPISANYM DO REJESTRU ZABYTKÓW</text:p>
      <text:p text:style-name="P16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39">I. PODSTAWOWE DANE O ZABYTKU I WNIOSKODAWCY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" table:number-columns-spanned="3" office:value-type="string">
            <text:p text:style-name="P40">A. DANE O ZABYTKU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" table:number-columns-spanned="3" office:value-type="string">
            <text:p text:style-name="P19">1. NAZWA ZABYTKU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4">
          <table:table-cell table:style-name="Tabela2.A4" table:number-columns-spanned="3" office:value-type="string">
            <text:p text:style-name="P24"/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4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4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4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4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" table:number-columns-spanned="3" office:value-type="string">
            <text:p text:style-name="P18">2. DANE O ZABYTKU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0">
          <table:table-cell table:style-name="Tabela2.A10" table:number-columns-spanned="3" office:value-type="string">
            <text:p text:style-name="P18">nr w rejestrze zabytków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0">
          <table:table-cell table:style-name="Tabela2.A10" table:number-columns-spanned="3" office:value-type="string">
            <text:p text:style-name="P19">wpis z dnia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" table:number-columns-spanned="3" office:value-type="string">
            <text:p text:style-name="P18">3. DOKŁADNY ADRES ZABYTKU 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3">
          <table:table-cell table:style-name="Tabela2.A4" table:number-columns-spanned="3" office:value-type="string">
            <text:p text:style-name="P24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4">
          <table:table-cell table:style-name="Tabela2.A4" table:number-columns-spanned="3" office:value-type="string">
            <text:p text:style-name="P24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4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6">
          <table:table-cell table:style-name="Tabela2.A1" table:number-columns-spanned="3" office:value-type="string">
            <text:p text:style-name="P39">B. WNIOSKODAWCA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" table:number-columns-spanned="3" office:value-type="string">
            <text:p text:style-name="P18">1. NAZWA WNIOSKODAWCY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4" table:number-columns-spanned="3" office:value-type="string">
            <text:p text:style-name="P24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4" table:number-columns-spanned="3" office:value-type="string">
            <text:p text:style-name="P25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" table:number-columns-spanned="3" office:value-type="string">
            <text:p text:style-name="P18">2. ADRES / SIEDZIBA WNIOSKODAWCY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5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9">3. NR NIP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9">4. NR REGON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9">5. INNE DANE 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9">1) FORMA PRAWNA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ext:soft-page-break/>
        <table:table-row table:style-name="Tabela2.1">
          <table:table-cell table:style-name="Tabela2.A10" table:number-columns-spanned="3" office:value-type="string">
            <text:p text:style-name="P19">2) NAZWA I NR REJESTRU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9">DATA WPISU DO REJESTRU / EWIDENCJI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9">OSOBY UPOWAŻNIONE DO REPREZENTOWANIA WNIOSKODAWCY (zgodnie z danymi rejestrowymi)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" table:number-columns-spanned="3" office:value-type="string">
            <text:p text:style-name="P18">4. BANK (nazwa, adres) I NR KONTA WNIOSKODAWCY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4" table:number-columns-spanned="3" office:value-type="string">
            <text:p text:style-name="P24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5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" table:number-columns-spanned="3" office:value-type="string">
            <text:p text:style-name="P39">C. TYTUŁ PRAWNY DO POSIADANIA ZABYTKU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0">
          <table:table-cell table:style-name="Tabela2.A10" office:value-type="string">
            <text:p text:style-name="P18">księga wieczysta nr <text:s/></text:p>
          </table:table-cell>
          <table:table-cell table:style-name="Tabela2.A10" table:number-columns-spanned="2" office:value-type="string">
            <text:p text:style-name="P15"><text:span text:style-name="T4">(w przypadku braku księgi wieczystej)</text:span><text:span text:style-name="T3"> zbiór dokumentów nr</text:span></text:p>
            <text:p text:style-name="P20"/>
          </table:table-cell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" table:number-columns-spanned="3" office:value-type="string">
            <text:p text:style-name="P39">D. UZYSKANE POZWOLENIA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" table:number-columns-spanned="3" office:value-type="string">
            <text:p text:style-name="P19">1. Pozwolenie na przeprowadzenie prac konserwatorskich, restauratorskich lub robót budowlanych przy zabytku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0">
          <table:table-cell table:style-name="Tabela2.A10" table:number-columns-spanned="3" office:value-type="string">
            <text:p text:style-name="P18">wydane przez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0">
          <table:table-cell table:style-name="Tabela2.A10" table:number-columns-spanned="2" office:value-type="string">
            <text:p text:style-name="P18">z dnia:</text:p>
          </table:table-cell>
          <table:covered-table-cell/>
          <table:table-cell table:style-name="Tabela2.A10" office:value-type="string">
            <text:p text:style-name="P18">nr zezwolenia:</text:p>
          </table:table-cell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" table:number-columns-spanned="3" office:value-type="string">
            <text:p text:style-name="P18">2. Pozwolenie na budowę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0">
          <table:table-cell table:style-name="Tabela2.A10" table:number-columns-spanned="3" office:value-type="string">
            <text:p text:style-name="P18">wydane przez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0">
          <table:table-cell table:style-name="Tabela2.A10" table:number-columns-spanned="2" office:value-type="string">
            <text:p text:style-name="P18">z dnia:</text:p>
          </table:table-cell>
          <table:covered-table-cell/>
          <table:table-cell table:style-name="Tabela2.A10" office:value-type="string">
            <text:p text:style-name="P18">nr zezwolenia:</text:p>
          </table:table-cell>
          <table:table-cell table:style-name="Tabela2.D1" office:value-type="string">
            <text:p text:style-name="P18"/>
          </table:table-cell>
        </table:table-row>
        <table:table-row table:style-name="Tabela2.16">
          <table:table-cell table:style-name="Tabela2.A1" table:number-columns-spanned="3" office:value-type="string">
            <text:p text:style-name="P39">II. SZCZEGÓŁOWE INFORMACJE O PRACACH LUB ROBOTACH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6">
          <table:table-cell table:style-name="Tabela2.A1" table:number-columns-spanned="3" office:value-type="string">
            <text:p text:style-name="P40">A. ZAKRES RZECZOWY PRAC LUB ROBÓT I JEGO CHARAKTERYSTYKA: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5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56">
          <table:table-cell table:style-name="Tabela2.A1" table:number-columns-spanned="3" office:value-type="string">
            <text:p text:style-name="P39">B. UZASADNIENIE CELOWOŚCI PRAC LUB ROBÓT: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5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  <text:p text:style-name="P14"/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56">
          <table:table-cell table:style-name="Tabela2.A10" table:number-columns-spanned="3" office:value-type="string">
            <text:p text:style-name="P15"><text:span text:style-name="T1">C. TERMIN REALIZACJI: </text:span><text:span text:style-name="T3">(planowany termin rozpoczęcia i zakończenia prac)</text:span>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able:table-row table:style-name="Tabela2.1">
          <table:table-cell table:style-name="Tabela2.A10" table:number-columns-spanned="3" office:value-type="string">
            <text:p text:style-name="P15"> </text:p>
          </table:table-cell>
          <table:covered-table-cell/>
          <table:covered-table-cell/>
          <table:table-cell table:style-name="Tabela2.D1" office:value-type="string">
            <text:p text:style-name="P18"/>
          </table:table-cell>
        </table:table-row>
        <text:soft-page-break/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  <table:table-row table:style-name="Tabela2.1">
          <table:table-cell table:style-name="Tabela2.A10" table:number-columns-spanned="3" office:value-type="string">
            <text:p text:style-name="P14"> </text:p>
          </table:table-cell>
          <table:covered-table-cell/>
          <table:covered-table-cell/>
          <table:table-cell table:style-name="Tabela2.D1" office:value-type="string">
            <text:p text:style-name="P19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5" office:value-type="string">
            <text:p text:style-name="P39">D. PRZEWIDYWANE KOSZTY REALIZACJI PRAC LUB ROBÓT ORAZ ŹRÓDŁA ICH SFINANS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6">przewidywane koszty realizacji prac lub robót</text:p>
            <text:p text:style-name="P36">oraz źródła ich sfinansowani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36">zakres rzeczowy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36">kwota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36">udział w całości kosztów (w %)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37">Ogółem: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4"><text:span text:style-name="T3">przedmiot i kwota wnioskowanego dofinansowania ze środków</text:span><text:span text:style-name="T4"> </text:span><text:span text:style-name="T3">Gminy Laskowa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9">udział środków własnych: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42">udział środków pozyskanych z: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4"><text:span text:style-name="T5">-  </text:span><text:span text:style-name="T4">budżetu państwa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4"><text:span text:style-name="T5"> - </text:span><text:span text:style-name="T4">budżetów jednostek samorządu </text:span><text:line-break/><text:span text:style-name="T4"> <text:s/>terytorialnego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4"><text:span text:style-name="T5">- <text:s/></text:span><text:span text:style-name="T4">innych źródeł (należy wskazać):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M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.2">
          <table:table-cell table:style-name="Tabela1.M2" table:number-columns-spanned="15" office:value-type="string">
            <text:p text:style-name="P15"> <text:span text:style-name="T1">III. DODATKOWE INFORMACJE DOTYCZĄCE WNIOSKODAWCY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15" office:value-type="string">
            <text:p text:style-name="P21">Wykaz wykonanych przez wnioskodawcę w okresie ostatnich 3 lat prac konserwatorskich, restauratorskich lub robót budowlanych przy zabytku wpisanym do rejestru zabytków z podaniem wysokości wydatków poniesionych na ich przeprowadzenie, w tym sfinansowanych ze środków pub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2" office:value-type="string">
            <text:p text:style-name="P20">Rok</text:p>
          </table:table-cell>
          <table:covered-table-cell/>
          <table:table-cell table:style-name="Tabela1.A2" table:number-columns-spanned="4" office:value-type="string">
            <text:p text:style-name="P20">zakres wykonanych prac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0">poniesione wydatki</text:p>
          </table:table-cell>
          <table:covered-table-cell/>
          <table:covered-table-cell/>
          <table:table-cell table:style-name="Tabela1.M2" table:number-columns-spanned="6" office:value-type="string">
            <text:p text:style-name="P20">dotacje ze środków publicznych (wysokość, źródło i przeznacze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15"> </text:p>
          </table:table-cell>
          <table:covered-table-cell/>
          <table:table-cell table:style-name="Tabela1.A2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5"> </text:p>
          </table:table-cell>
          <table:covered-table-cell/>
          <table:covered-table-cell/>
          <table:table-cell table:style-name="Tabela1.M2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14"> </text:p>
          </table:table-cell>
          <table:covered-table-cell/>
          <table:table-cell table:style-name="Tabela1.A2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4"> </text:p>
          </table:table-cell>
          <table:covered-table-cell/>
          <table:covered-table-cell/>
          <table:table-cell table:style-name="Tabela1.M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table-cell table:style-name="Tabe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M2" table:number-columns-spanned="6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27"/>
          </table:table-cell>
          <table:table-cell table:style-name="Tabela1.A16" table:number-columns-spanned="2" office:value-type="string">
            <text:p text:style-name="P27"/>
          </table:table-cell>
          <table:covered-table-cell/>
          <table:table-cell table:style-name="Tabela1.A16" table:number-columns-spanned="2" office:value-type="string">
            <text:p text:style-name="P27"/>
          </table:table-cell>
          <table:covered-table-cell/>
          <table:table-cell table:style-name="Tabela1.A16" table:number-columns-spanned="2" office:value-type="string">
            <text:p text:style-name="P27"/>
          </table:table-cell>
          <table:covered-table-cell/>
          <table:table-cell table:style-name="Tabela1.A16" table:number-columns-spanned="3" office:value-type="string">
            <text:p text:style-name="P27"/>
          </table:table-cell>
          <table:covered-table-cell/>
          <table:covered-table-cell/>
          <table:table-cell table:style-name="Tabela1.A16" office:value-type="string">
            <text:p text:style-name="P27"/>
          </table:table-cell>
          <table:table-cell table:style-name="Tabela1.A16" table:number-columns-spanned="2" office:value-type="string">
            <text:p text:style-name="P27"/>
          </table:table-cell>
          <table:covered-table-cell/>
          <table:table-cell table:style-name="Tabela1.A16" office:value-type="string">
            <text:p text:style-name="P27"/>
          </table:table-cell>
          <table:table-cell table:style-name="Tabela1.O16" office:value-type="string">
            <text:p text:style-name="P18"/>
          </table:table-cell>
        </table:table-row>
      </table:table>
      <text:p text:style-name="P13"/>
      <text:p text:style-name="P28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table:number-columns-spanned="2" office:value-type="string">
            <text:list xml:id="list3685683434" text:style-name="WWNum2">
              <text:list-item>
                <text:h text:style-name="P44" text:outline-level="1">IV. WYKAZ DOKUMENTÓW WYMAGANYCH PRZY SKŁADANIU WNIOSKU:</text:h>
              </text:list-item>
            </text:list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list xml:id="list3429020631" text:style-name="WWNum1">
              <text:list-item>
                <text:h text:style-name="P46" text:outline-level="1"/>
              </text:list-item>
              <text:list-item>
                <text:h text:style-name="P47" text:outline-level="1">1) decyzja o wpisie do rejestru zabytków obiektu, którego dotyczą prace lub roboty,</text:h>
              </text:list-item>
              <text:list-item>
                <text:h text:style-name="P48" text:outline-level="1">2) dokument potwierdzający tytuł władania zabytkiem (np. aktualny wypis z rejestru gruntów lub aktualny odpis z księgi wieczystej),</text:h>
              </text:list-item>
              <text:list-item>
                <text:h text:style-name="P48" text:outline-level="1">3) harmonogram i kosztorys przewidywanych lub wykonanych prac lub robót ze wskazaniem źródeł ich finansowania,</text:h>
              </text:list-item>
              <text:list-item>
                <text:h text:style-name="P48" text:outline-level="1">4) decyzja właściwego organu ochrony zabytków zezwalająca na przeprowadzenie prac lub robót oraz projekt i pozwolenie na budowę, gdy wniosek dotyczy prac lub robót przy zabytku nieruchomym lub program prac przy zabytku ruchomym,</text:h>
              </text:list-item>
              <text:list-item>
                <text:h text:style-name="P47" text:outline-level="1">5) informacja o wnioskach o udzielenie dotacji skierowanych do innych organów,</text:h>
              </text:list-item>
              <text:list-item>
                <text:h text:style-name="P47" text:outline-level="1">6) wykaz prac lub robót wykonanych w okresie poprzedzającym dzień złożenia wniosku.</text:h>
              </text:list-item>
              <text:list-item>
                <text:h text:style-name="P47" text:outline-level="1"/>
              </text:list-item>
              <text:list-item>
                <text:h text:style-name="P47" text:outline-level="1">Dotacje udzielane są na zasadach określonych w uchwale Rady Gminy Laskowa Nr ............ <text:s text:c="11"/>z dnia .................. w sprawie zasad udzielania dotacji na prace konserwatorskie, restauratorskie lub roboty budowlane przy zabytku wpisanym do rejestru zabytków.</text:h>
              </text:list-item>
              <text:list-item>
                <text:h text:style-name="P45" text:outline-level="1"/>
              </text:list-item>
              <text:list-item>
                <text:h text:style-name="P45" text:outline-level="1">W przypadku stwierdzenia, że we wniosku podano nieprawdziwe dane, Wójt Gminy Laskowa zastrzega sobie prawo do żądania zwrotu przyznanych środków.</text:h>
              </text:list-item>
            </text:list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41">V. PODPISY</text:p>
            <text:p text:style-name="P9"><text:span text:style-name="T1">W przypadku otrzymania dotacji zobowiązuję się do wydatkowania przyznanych środków na realizację wskazanego zadania zgodnie z przepisami ustawy z dnia </text:span><text:line-break/><text:span text:style-name="T1">29 stycznia 2004 r. Prawo zamówień publicznych (Dz.U. z 2007 r. Nr 223, poz. 1655).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1"/>
            <text:p text:style-name="P8">1. Podpis Wnioskodawcy (osób uprawnionych do reprezentowania Wnioskodawcy)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23">(podpis/y)</text:p>
            <text:p text:style-name="P21"/>
            <text:p text:style-name="P21"/>
            <text:p text:style-name="P21">Laskowa,</text:p>
            <text:p text:style-name="P22"/>
          </table:table-cell>
          <table:table-cell table:style-name="Tabela3.B5" office:value-type="string">
            <text:p text:style-name="P23"/>
            <text:p text:style-name="P23">(pieczątka)</text:p>
            <text:p text:style-name="P23"/>
            <text:p text:style-name="P12"> 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  <text:p text:style-name="P6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top="0.423cm" fo:margin-bottom="0.847cm" style:contextual-spacing="false"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min-label-width="4.445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min-label-width="8.255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min-label-width="12.06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6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08-09-01T12:01:56</meta:creation-date>
    <dc:date>2023-02-27T08:16:33.060000000</dc:date>
    <meta:editing-cycles>3</meta:editing-cycles>
    <meta:editing-duration>PT19M13S</meta:editing-duration>
    <meta:document-statistic meta:table-count="3" meta:image-count="0" meta:object-count="0" meta:page-count="8" meta:paragraph-count="206" meta:word-count="1426" meta:character-count="10385" meta:non-whitespace-character-count="8972"/>
    <meta:user-defined meta:name="Info 1"/>
    <meta:user-defined meta:name="Info 2"/>
    <meta:user-defined meta:name="Info 3"/>
    <meta:user-defined meta:name="Info 4"/>
  </office:meta>
</office:document-meta>
</file>