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SansMS" svg:font-family="ComicSansMS"/>
    <style:font-face style:name="ComicSansMS1" svg:font-family="ComicSansMS, Bold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3pt" fo:language="pl" fo:country="PL" fo:font-style="normal" style:text-underline-style="none" fo:font-weight="bold" style:font-name-asian="ComicSansMS1" style:font-size-asian="13pt" style:language-asian="zxx" style:country-asian="none" style:font-style-asian="normal" style:font-weight-asian="bold" style:font-name-complex="ComicSansMS1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3pt" fo:language="pl" fo:country="PL" style:font-name-asian="Times New Roman1" style:font-size-asian="13pt" style:language-asian="zxx" style:country-asian="none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pt" fo:language="pl" fo:country="PL" style:font-name-asian="ComicSansMS" style:font-size-asian="10pt" style:language-asian="zxx" style:country-asian="none" style:font-name-complex="ComicSansMS" style:font-size-complex="10pt" style:language-complex="ar" style:country-complex="SA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use-window-font-color="true" style:font-name="Times New Roman" fo:font-size="10pt" fo:language="pl" fo:country="PL" style:font-name-asian="ComicSansMS" style:font-size-asian="10pt" style:language-asian="zxx" style:country-asian="none" style:font-name-complex="ComicSansMS" style:font-size-complex="10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0pt" fo:language="pl" fo:country="PL" fo:font-weight="bold" style:font-name-asian="ComicSansMS" style:font-size-asian="10pt" style:language-asian="zxx" style:country-asian="none" style:font-weight-asian="bold" style:font-name-complex="ComicSansMS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200%" fo:text-align="start" style:justify-single-word="false" style:text-autospace="none"/>
      <style:text-properties style:use-window-font-color="true" style:font-name="Times New Roman" fo:font-size="10pt" fo:language="pl" fo:country="PL" fo:font-weight="bold" style:font-name-asian="ComicSansMS1" style:font-size-asian="10pt" style:language-asian="zxx" style:country-asian="none" style:font-weight-asian="bold" style:font-name-complex="ComicSansMS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661cm"/>
          <style:tab-stop style:position="1.244cm"/>
        </style:tab-stops>
      </style:paragraph-properties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661cm"/>
          <style:tab-stop style:position="1.24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start" style:justify-single-word="false" style:text-autospace="none"/>
    </style:style>
    <style:style style:name="P12" style:family="paragraph" style:parent-style-name="Standard">
      <style:paragraph-properties fo:margin-left="1.27cm" fo:margin-right="0cm" fo:line-height="200%" fo:text-align="start" style:justify-single-word="false" fo:text-indent="-1.27cm" style:auto-text-indent="false" style:text-autospace="none">
        <style:tab-stops>
          <style:tab-stop style:position="0.661cm"/>
          <style:tab-stop style:position="1.244cm"/>
        </style:tab-stops>
      </style:paragraph-properties>
      <style:text-properties style:use-window-font-color="true" style:font-name="Times New Roman" fo:font-size="10pt" fo:language="pl" fo:country="PL" fo:font-weight="normal" style:font-name-asian="ComicSansMS" style:font-size-asian="10pt" style:language-asian="zxx" style:country-asian="none" style:font-weight-asian="normal" style:font-name-complex="ComicSansMS" style:font-size-complex="10pt" style:language-complex="ar" style:country-complex="SA" style:font-weight-complex="normal"/>
    </style:style>
    <style:style style:name="T1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imes New Roman" fo:language="pl" fo:country="PL" fo:font-style="normal" style:text-underline-style="none" fo:font-weight="bold" style:font-name-asian="ComicSansMS1" style:language-asian="zxx" style:country-asian="none" style:font-style-asian="normal" style:font-weight-asian="bold" style:font-name-complex="ComicSansMS1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Times New Roman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pl" fo:country="PL" style:font-name-asian="ComicSansMS" style:font-size-asian="10pt" style:language-asian="zxx" style:country-asian="none" style:font-name-complex="ComicSansMS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pl" fo:country="PL" fo:font-weight="normal" style:font-name-asian="ComicSansMS1" style:font-size-asian="10pt" style:language-asian="zxx" style:country-asian="none" style:font-weight-asian="normal" style:font-name-complex="ComicSansMS1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VII </text:span><text:span text:style-name="T2">DOŻYNKI GMINY LASKOWA,</text:span></text:p>
      <text:p text:style-name="P2">UJANOWICE, 15.08.2014 r.</text:p>
      <text:p text:style-name="P2"><text:s/>KARTA ZGLOSZENIA</text:p>
      <text:p text:style-name="P3"/>
      <text:p text:style-name="P8"><text:span text:style-name="T3">1.</text:span><text:span text:style-name="T4">Nazwa grupy:...................................................................................................................</text:span></text:p>
      <text:p text:style-name="P8"><text:span text:style-name="T3">2. </text:span><text:span text:style-name="T4">Miejscowość........................................................Gmina <text:s/>Laskowa</text:span></text:p>
      <text:p text:style-name="P8"><text:span text:style-name="T3">3. </text:span><text:span text:style-name="T4">Imię i nazwisko kierownika, opiekuna grupy:.................................................................</text:span></text:p>
      <text:p text:style-name="P8"><text:span text:style-name="T3">4. A</text:span><text:span text:style-name="T4">dres i telefon:.................................................................................................................</text:span></text:p>
      <text:p text:style-name="P4"><text:tab/><text:tab/>….............................................................................................................</text:p>
      <text:p text:style-name="P4">5. Ilość osób w grupie ................... w tym opiekunowie i kierowca.</text:p>
      <text:p text:style-name="P6">SKŁAD OSOBOWY:</text:p>
      <text:p text:style-name="P6">Imię i nazwisko:<text:tab/><text:tab/><text:tab/><text:tab/> <text:s text:c="9"/>Adres:</text:p>
      <text:p text:style-name="P9">1. …........................…..................<text:tab/> <text:s text:c="7"/>…..............................................</text:p>
      <text:p text:style-name="P9">2. …..............................................<text:tab/> <text:s text:c="7"/>…..............................................</text:p>
      <text:p text:style-name="P9">3. …..............................................<text:tab/> <text:s text:c="7"/>…..............................................</text:p>
      <text:p text:style-name="P9">4. …..............................................<text:tab/> <text:s text:c="7"/>…..............................................</text:p>
      <text:p text:style-name="P9">5. …..............................................<text:tab/> <text:s text:c="7"/>…..............................................</text:p>
      <text:p text:style-name="P9">6. …..............................................<text:tab/> <text:s text:c="7"/>…..............................................</text:p>
      <text:p text:style-name="P9">7. …..............................................<text:tab/> <text:s text:c="7"/>…..............................................</text:p>
      <text:p text:style-name="P9">8. …..............................................<text:tab/> <text:s text:c="7"/>…..............................................</text:p>
      <text:p text:style-name="P9">9. …..............................................<text:tab/> <text:s text:c="7"/>…..............................................</text:p>
      <text:p text:style-name="P9">7. …..............................................<text:tab/> <text:s text:c="7"/>…..............................................</text:p>
      <text:p text:style-name="P9">8. …..............................................<text:tab/> <text:s text:c="7"/>…..............................................</text:p>
      <text:p text:style-name="P10">9. …..............................................<text:tab/> <text:s text:c="7"/>…..............................................</text:p>
      <text:p text:style-name="P9">10. …..............................................<text:tab/> <text:s text:c="7"/>…..............................................</text:p>
      <text:p text:style-name="P9"/>
      <text:p text:style-name="P10"/>
      <text:p text:style-name="P10"/>
      <text:p text:style-name="P7">OPIS WIEŃCA:</text:p>
      <text:p text:style-name="P11"><text:span text:style-name="T5">1. krótki opis wieńca i sposób jego wykonania: 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SansMS" svg:font-family="ComicSansMS"/>
    <style:font-face style:name="ComicSansMS1" svg:font-family="ComicSansMS, Bold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7T13:27:15.04</meta:creation-date>
    <meta:document-statistic meta:table-count="0" meta:image-count="0" meta:object-count="0" meta:page-count="1" meta:paragraph-count="26" meta:word-count="120" meta:character-count="3153"/>
    <dc:date>2014-08-07T13:29:10.71</dc:date>
    <meta:editing-duration>PT1M55S</meta:editing-duration>
    <meta:editing-cycles>1</meta:editing-cycles>
    <meta:generator>OpenOffice.org/3.3$Win32 OpenOffice.org_project/330m20$Build-9567</meta:generator>
  </office:meta>
</office:document-meta>
</file>